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  <style:style style:name="T4" style:family="text">
      <style:text-properties officeooo:rsid="00246d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p text:style-name="P7">Projet de <text:span text:style-name="T2">parc</text:span> éolien sur l<text:span text:style-name="T4">es</text:span> commune<text:span text:style-name="T4">s</text:span> </text:p>
            <text:p text:style-name="P7">de<text:span text:style-name="T1"> </text:span><text:span text:style-name="T1"><text:database-display text:table-name="Feuille1" text:table-type="table" text:column-name="VILLE1" text:database-name="BDD ENQUETE PUBLIQUE EOLIEN23">BALANZAC</text:database-display></text:span><text:span text:style-name="T1"><text:s/></text:span><text:span text:style-name="T4">et </text:span><text:span text:style-name="T1"><text:database-display text:table-name="Feuille1" text:table-type="table" text:column-name="VILLE2" text:database-name="BDD ENQUETE PUBLIQUE EOLIEN23">SAINTE-GEMME</text:database-display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8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3">:</text:span></text:h>
      <text:p text:style-name="P11"/>
      <text:h text:style-name="P24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2178278355376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2:24:21.92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99" meta:character-count="593" meta:non-whitespace-character-count="506"/>
  </office:meta>
</office:document-meta>
</file>